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052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3" style:family="table">
      <style:table-properties style:width="6.2694in" fo:margin-left="-0.1472in" table:align="left"/>
    </style:style>
    <style:style style:name="TableRow11" style:family="table-row">
      <style:table-row-properties style:min-row-height="0.479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073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 style:min-row-height="1.61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Row56" style:family="table-row">
      <style:table-row-properties style:min-row-height="1.3604in" style:use-optimal-row-height="false" fo:keep-together="always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688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150%" fo:margin-left="0.0833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margin-left="0.0833in" fo:text-indent="0.8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休閒產業經營學系學生</text:p>
      <text:p text:style-name="P2">修讀學、碩士五年一貫學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系所</text:p>
          </table:table-cell>
          <table:table-cell table:style-name="TableCell27" table:number-columns-spanned="6">
            <text:p text:style-name="P28">□休閒產業經營學系碩士班</text:p>
            <text:p text:style-name="P29"><text:span text:style-name="T30">□國際體育事務</text:span><text:span text:style-name="T31">碩士學位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資</text:p>
            <text:p text:style-name="P35">格</text:p>
            <text:p text:style-name="P36">審</text:p>
            <text:p text:style-name="P37">查</text:p>
          </table:table-cell>
          <table:table-cell table:style-name="TableCell38" table:number-columns-spanned="3">
            <text:p text:style-name="P39">審查資料</text:p>
          </table:table-cell>
          <table:covered-table-cell/>
          <table:covered-table-cell/>
          <table:table-cell table:style-name="TableCell40" table:number-columns-spanned="3">
            <text:p text:style-name="Default"><text:span text:style-name="T41">□</text:span><text:span text:style-name="T42">申請書</text:span><text:span text:style-name="T43"><text:s/></text:span></text:p>
            <text:p text:style-name="Default"><text:span text:style-name="T44">□</text:span><text:span text:style-name="T45">歷年成績單及成績排名證明書</text:span><text:span text:style-name="T46"><text:s/></text:span></text:p>
            <text:p text:style-name="Default"><text:span text:style-name="T47">□</text:span><text:span text:style-name="T48">自傳及讀書計畫</text:span><text:span text:style-name="T49"><text:s/></text:span></text:p>
            <text:p text:style-name="Default"><text:span text:style-name="T50">□</text:span><text:span text:style-name="T51">教師推薦函一封</text:span><text:span text:style-name="T52"><text:s/></text:span></text:p>
            <text:p text:style-name="Default"><text:span text:style-name="T53">□</text:span><text:span text:style-name="T54">其他有利審查之文件</text:span><text:span text:style-name="T55"><text:s/>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報名資格</text:p>
          </table:table-cell>
          <table:covered-table-cell/>
          <table:covered-table-cell/>
          <table:table-cell table:style-name="TableCell60" table:number-columns-spanned="3">
            <text:p text:style-name="P61">□符合規定</text:p>
            <text:p text:style-name="P62">□不符合 <text:s text:c="5"/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審查意見</text:p>
            <text:p text:style-name="P66">（由審查委員會填寫）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>說明：一、應於三年級下學期起向本系提出申請。</text:p>
      <text:p text:style-name="P70">二、修業滿五學期學業成績總平均排名在該班前百分之二十以</text:p>
      <text:p text:style-name="P71"><text:span text:style-name="T72">內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學生修讀學碩士五年一貫學程申請表</dc:title>
    <dc:subject/>
    <meta:initial-creator>陳賢宗</meta:initial-creator>
    <dc:creator>admin</dc:creator>
    <meta:creation-date>2016-07-18T07:44:00Z</meta:creation-date>
    <dc:date>2016-07-18T07:44:00Z</dc:date>
    <meta:print-date>2000-02-23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