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472in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0pt" style:font-size-asian="10pt" style:font-size-complex="10pt"/>
    </style:style>
    <style:style style:name="P8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472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style:snap-to-layout-grid="false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4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style:snap-to-layout-grid="false" fo:line-height="0.3472in" fo:text-inden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5" style:family="paragraph">
      <style:paragraph-properties style:snap-to-layout-grid="false" fo:line-height="0.347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5" style:family="paragraph">
      <style:paragraph-properties style:snap-to-layout-grid="false" fo:line-height="0.3472in" fo:text-inden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5" style:family="paragraph">
      <style:paragraph-properties style:snap-to-layout-grid="false" fo:line-height="0.3472in" fo:text-indent="0.25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6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6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2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style:snap-to-layout-grid="false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休閒產業經營學系碩士班學位考試規則</text:p>
      <text:p text:style-name="P2"><text:span text:style-name="T3"><text:s text:c="46"/></text:span><text:span text:style-name="T4">94.11.24九十四學年度第</text:span><text:span text:style-name="T5">一</text:span><text:span text:style-name="T6">學期第三次系務會議通過</text:span></text:p>
      <text:p text:style-name="P7">102.06.18一○一學年度第二學期第五次系務會議通過</text:p>
      <text:list text:style-name="LFO2" text:continue-numbering="true">
        <text:list-item>
          <text:p text:style-name="P8">本規則依據本校研究生學位論文指導教授暨學位考試要點訂定之。</text:p>
        </text:list-item>
        <text:list-item>
          <text:p text:style-name="P9">研究生應修畢課程（含申請學位考試當學期修畢者）、符合本系修業規定，通過論文研究計畫口試後至少3個月，始得進行學位考試。</text:p>
        </text:list-item>
        <text:list-item>
          <text:p text:style-name="P10">研究生申請論文研究計畫口試，應依下列規定辦理：</text:p>
        </text:list-item>
      </text:list>
      <text:list text:style-name="LFO3" text:continue-numbering="true">
        <text:list-item>
          <text:p text:style-name="P11">論文研究計畫口試於每學期結束前1個月集中辦理為原則，並於期末考前截止申請。</text:p>
        </text:list-item>
        <text:list-item>
          <text:p text:style-name="P12">論文研究計畫口試考試委員之組成應與學位考試相同為原則。</text:p>
        </text:list-item>
        <text:list-item>
          <text:p text:style-name="P13">申請時應填具申請書，並經指導教授及系主任同意。</text:p>
        </text:list-item>
        <text:list-item>
          <text:p text:style-name="P14">申請論文研究計畫口試之研究生，必須於口試日至少3週前提交研究計畫予指導教授，2週前提交研究計畫予考試委員。</text:p>
        </text:list-item>
        <text:list-item>
          <text:p text:style-name="P15">研究生若未通過研究計畫口試，或已通過但日後變更指導教授或變更研究方向，均應再度申請論文研究計畫口試。</text:p>
        </text:list-item>
      </text:list>
      <text:list text:style-name="LFO2" text:continue-numbering="true">
        <text:list-item>
          <text:p text:style-name="P16">研究生申請學位考試，應依下列規定辦理：</text:p>
        </text:list-item>
      </text:list>
      <text:p text:style-name="P17">（一）申請期限：第1學期自研究生完成該學期註冊手續起，至11月30日止。第2學期自研究生完成該學期註冊手續起，至4月30日止。</text:p>
      <text:p text:style-name="P18">（二）申請時應填具申請書，並經指導教授及系主任同意後報請學校核備。</text:p>
      <text:p text:style-name="P19">（三）申請學位考試之研究生，必須於口試日至少3週前提交論文報告予指導教授，2週前提交論文報告予考試委員。</text:p>
      <text:list text:style-name="LFO2" text:continue-numbering="true">
        <text:list-item>
          <text:p text:style-name="P20">辦理學位考試須組織學位考試委員會，其組織依下列規定辦理：</text:p>
        </text:list-item>
      </text:list>
      <text:list text:style-name="LFO4" text:continue-numbering="true">
        <text:list-item>
          <text:p text:style-name="P21"><text:span text:style-name="T22">學位考試委員會置委員</text:span><text:span text:style-name="T23">3</text:span><text:span text:style-name="T24">至</text:span><text:span text:style-name="T25">5</text:span><text:span text:style-name="T26">人，校外委員須佔全體委員</text:span><text:span text:style-name="T27">1/3</text:span><text:span text:style-name="T28">（含）以上，由校長遴聘之，並由委員會委員推舉</text:span><text:span text:style-name="T29">1</text:span><text:span text:style-name="T30">人為召集人，但指導教授不得擔任召集人。</text:span></text:p>
        </text:list-item>
        <text:list-item>
          <text:p text:style-name="P31">學位考試委員，除對研究生所提論文學科有專門研究外，並<text:soft-page-break/>應具備下列資格之一：</text:p>
        </text:list-item>
      </text:list>
      <text:list text:style-name="LFO5" text:continue-numbering="true">
        <text:list-item>
          <text:p text:style-name="P32">曾任教授、副教授或助理教授者。</text:p>
        </text:list-item>
        <text:list-item>
          <text:p text:style-name="P33">擔任中央研究院院士或曾任中央研究院研究員、副研究員者。</text:p>
        </text:list-item>
        <text:list-item>
          <text:p text:style-name="P34">獲有博士學位，在學術上著有成就者。</text:p>
        </text:list-item>
        <text:list-item>
          <text:p text:style-name="P35">屬於稀少性或特殊性學科，在學術或專業上著有成就者。<text:s/></text:p>
        </text:list-item>
      </text:list>
      <text:p text:style-name="P36">前款第三目、第四目之提聘資格認定標準，由系務會議訂定之。<text:s text:c="4"/></text:p>
      <text:list text:style-name="LFO2" text:continue-numbering="true">
        <text:list-item>
          <text:p text:style-name="P37">辦理學位考試，應符合下列規定：</text:p>
        </text:list-item>
      </text:list>
      <text:list text:style-name="LFO6" text:continue-numbering="true">
        <text:list-item>
          <text:p text:style-name="P38">學位考試成績以70分為及格，100分為滿分，並以出席委員評定分數平均決定之。但學位考試有1/2以上委員評定不及格者，以不及格論。</text:p>
        </text:list-item>
        <text:list-item>
          <text:p text:style-name="P39">考試委員缺席時，不得以他人代理。學位考試至少須委員3人擔任，否則不得舉行考試；已考試者，其考試成績不予採</text:p>
        </text:list-item>
        <text:list-item>
          <text:p text:style-name="P40">學位考試成績不及格，其修業年限尚未屆滿者，得申請於次學期重考。</text:p>
        </text:list-item>
        <text:list-item>
          <text:p text:style-name="P41">學位論文以中文撰寫為原則，前經取得他種學位之論文，不得再行提出。</text:p>
        </text:list-item>
      </text:list>
      <text:list text:style-name="LFO2" text:continue-numbering="true">
        <text:list-item>
          <text:p text:style-name="P42">學位考試應於擬畢業當學期舉行完畢，以成績報告單送達教務處，登錄日期為通過學位考試時間。</text:p>
        </text:list-item>
        <text:list-item>
          <text:p text:style-name="P43">對於已授予之學位，如發現論文有抄襲或舞弊情事，經調查屬實者，應予撤銷，並追繳其已發之學位證書，若因此而衍生之法律問題，應由當事人自行負責。</text:p>
        </text:list-item>
        <text:list-item>
          <text:p text:style-name="P44">本規則若有未盡事宜，悉依大學法及其施行細則、學位授予法及其施行細則及有關教育法令辦理之。</text:p>
        </text:list-item>
        <text:list-item>
          <text:p text:style-name="P45"><text:span text:style-name="T46">本規則經系務會議通過後實施，</text:span><text:span text:style-name="T47">並報請院務會議備查，</text:span><text:span text:style-name="T48">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休閒產業經營學系碩士班論文口試發表規則</dc:title>
    <dc:description/>
    <dc:subject/>
    <meta:initial-creator>abcdefg</meta:initial-creator>
    <dc:creator>admin</dc:creator>
    <meta:creation-date>2016-07-18T07:40:00Z</meta:creation-date>
    <dc:date>2016-07-18T07:40:00Z</dc:date>
    <meta:print-date>2005-11-28T03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