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45in"/>
    </style:style>
    <style:style style:name="Table1" style:family="table" style:master-page-name="MP0">
      <style:table-properties style:width="0.7645in" fo:margin-left="0in" table:align="left"/>
    </style:style>
    <style:style style:name="TableRow3" style:family="table-row">
      <style:table-row-properties style:min-row-height="0.3937in" fo:keep-together="always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start" fo:line-height="0.1805in"/>
      <style:text-properties style:font-name="Times New Roman" fo:font-size="14pt" style:font-size-asian="14pt" style:font-size-complex="14p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start" fo:line-height="0.1805in"/>
      <style:text-properties style:font-name="新細明體" fo:font-size="14pt" style:font-size-asian="14pt" style:font-size-complex="14pt"/>
    </style:style>
    <style:style style:name="TableRow9" style:family="table-row">
      <style:table-row-properties style:min-row-height="1.9611in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TableRow13" style:family="table-row">
      <style:table-row-properties style:min-row-height="1.0854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TableRow16" style:family="table-row">
      <style:table-row-properties style:min-row-height="6.5638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Row19" style:family="table-row">
      <style:table-row-properties style:min-row-height="1.181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103</text:p>
          </table:table-cell>
        </table:table-row>
        <table:table-row table:style-name="TableRow9">
          <table:table-cell table:style-name="TableCell10">
            <text:p text:style-name="P11">國立體育大學</text:p>
            <text:p text:style-name="P12">休閒產業經營學系</text:p>
          </table:table-cell>
        </table:table-row>
        <table:table-row table:style-name="TableRow13">
          <table:table-cell table:style-name="TableCell14">
            <text:p text:style-name="P15">碩士論文</text:p>
          </table:table-cell>
        </table:table-row>
        <table:table-row table:style-name="TableRow16">
          <table:table-cell table:style-name="TableCell17">
            <text:p text:style-name="P18">論文題目</text:p>
          </table:table-cell>
        </table:table-row>
        <table:table-row table:style-name="TableRow19">
          <table:table-cell table:style-name="TableCell20">
            <text:p text:style-name="P21">研究生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575in" fo:margin-bottom="0in" fo:margin-right="1.5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</meta:initial-creator>
    <dc:creator>admin</dc:creator>
    <meta:creation-date>2016-07-18T07:39:00Z</meta:creation-date>
    <dc:date>2016-07-18T07:39:00Z</dc:date>
    <meta:print-date>2012-02-07T1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